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9]; [.B17])&gt;1;NOT(ISBLANK([.B17]))))" style:apply-style-name="cf9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29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9</text:p>
          </table:table-cell>
          <table:table-cell table:number-columns-repeated="2" table:style-name="ce2"/>
          <table:table-cell office:value-type="string" table:style-name="ce6">
            <text:p>06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8">
            <text:p>1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6:030703:182</text:p>
          </table:table-cell>
          <table:table-cell office:value-type="float" office:value="71500" table:style-name="ce16">
            <text:p>71 500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6:070201:153</text:p>
          </table:table-cell>
          <table:table-cell office:value-type="float" office:value="37351.980000000003" table:style-name="ce16">
            <text:p>37 351.98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3:080102:438</text:p>
          </table:table-cell>
          <table:table-cell office:value-type="float" office:value="7338.87" table:style-name="ce16">
            <text:p>7 338.87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3:080102:717</text:p>
          </table:table-cell>
          <table:table-cell office:value-type="float" office:value="8736.75" table:style-name="ce16">
            <text:p>8 736.7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10:090101:1484</text:p>
          </table:table-cell>
          <table:table-cell office:value-type="float" office:value="225239.94" table:style-name="ce16">
            <text:p>225 239.94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5:120116:571</text:p>
          </table:table-cell>
          <table:table-cell office:value-type="float" office:value="138060" table:style-name="ce16">
            <text:p>138 060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11:010231:153</text:p>
          </table:table-cell>
          <table:table-cell office:value-type="float" office:value="134570.16" table:style-name="ce16">
            <text:p>134 570.16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5:020301:232</text:p>
          </table:table-cell>
          <table:table-cell office:value-type="float" office:value="52272" table:style-name="ce16">
            <text:p>52 272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060101:814</text:p>
          </table:table-cell>
          <table:table-cell office:value-type="float" office:value="1186083.32" table:style-name="ce16">
            <text:p>1 186 083.32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80601:4939</text:p>
          </table:table-cell>
          <table:table-cell office:value-type="float" office:value="74982.600000000006" table:style-name="ce16">
            <text:p>74 982.6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1:130401:13531</text:p>
          </table:table-cell>
          <table:table-cell office:value-type="float" office:value="83406.83" table:style-name="ce16">
            <text:p>83 406.83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3:052301:19</text:p>
          </table:table-cell>
          <table:table-cell office:value-type="float" office:value="67132.800000000003" table:style-name="ce16">
            <text:p>67 132.8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5:000000:2210</text:p>
          </table:table-cell>
          <table:table-cell office:value-type="float" office:value="1045153.75" table:style-name="ce16">
            <text:p>1 045 153.7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7">
            <text:p>19:05:000000:2209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number-columns-spanned="2" table:number-rows-spanned="1" table:style-name="ce35">
            <text:p>12.01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4FE86044C16C59B6EB3100B7E5832FB20E0C4DD2727F3C0E51428119DDB16E0B7C31FAFA6771DCB5290E6A1AE4988FE34F8F932CDD3C966C4DE2ABBCF9218E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07T10:08:54Z</dc:date>
    <meta:print-date>2022-11-17T09:04:10Z</meta:print-date>
  </office:meta>
</office:document-meta>
</file>